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206feb6e4d2587556ffeda7b524ae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unity-5:accueil"/><text:bookmark-start text:name="__RefHeading___unity_5_1"/><text:bookmark-start text:name="unity_5"/>Unity 5<text:bookmark-end text:name="__RefHeading___unity_5_1"/><text:bookmark-end text:name="unity_5"/></text:h>
      <text:p text:style-name="Text_20_body"><draw:frame draw:style-name="media" draw:name="0" text:anchor-type="as-char" draw:z-index="0" svg:width="2.1166666666667cm" svg:height="0.396875cm"><draw:image xlink:href="Pictures/ed206feb6e4d2587556ffeda7b524ae5.gif" xlink:type="simple" xlink:show="embed" xlink:actuate="onLoad"/></draw:frame> obsolète </text:p>
      <text:list text:style-name="List_20_1" text:continue-numbering="false">
        <text:list-item>
          <text:p text:style-name="LastListParagraph_List_20_1_Content_First"> Lien: <text:a xlink:type="simple" xlink:href="https://unity3d.com" text:style-name="Internet_20_link" text:visited-style-name="Visited_20_Internet_20_Link">https://unity3d.com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wiki.tonerkebab.fr/doku.php?id=wiki:tutoriels:unity-2019:accueil" text:style-name="Internet_20_link" text:visited-style-name="Visited_20_Internet_20_Link">Unity 2019</text:a></text:p>
        </text:list-item>
        <text:list-item>
          <text:p text:style-name="List_20_1_Content_Last"> <text:a xlink:type="simple" xlink:href="https://www.wiki.tonerkebab.fr/doku.php?id=wiki:tutoriels:realite-augmentee-unity-vuforia:accueil" text:style-name="Internet_20_link" text:visited-style-name="Visited_20_Internet_20_Link">Réalité Augmentée - Unity - Vuforia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wiki.tonerkebab.fr/doku.php?id=wiki:projets:unity-workshop-satis:unity-workshop-satis" text:style-name="Internet_20_link" text:visited-style-name="Visited_20_Internet_20_Link">Workshop Unity - ésdm-SATI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tonerkebab.fr/wiki/lib/exe/fetch.php?media=wiki:tutoriels:unity-workshop:satis_dsaa_vr-unity.pdf" text:style-name="Internet_20_link" text:visited-style-name="Visited_20_Internet_20_Link">Introduction à Unity - pdf</text:a></text:p>
        </text:list-item>
      </text:list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Unity est un moteur de jeu 2D/3D (Game Engine), il intègre une interface (GUI) de programmation et de modélisation. Le logiciel est gratuit à défaut d'être libre et permet de créer des jeux professionnels exportables pour la plupart des environnements, Microsoft, Mac, Linux, IOS, Android et html5.</text:p>
      <text:p text:style-name="Horizontal_20_Line"/>
      <text:h text:style-name="Heading_20_2" text:outline-level="2"><text:bookmark-start text:name="__RefHeading___cours_basic_3"/><text:bookmark-start text:name="cours_basic"/>Cours basic<text:bookmark-end text:name="__RefHeading___cours_basic_3"/><text:bookmark-end text:name="cours_basic"/></text:h>
      <text:list text:style-name="Numbering_20_1" text:continue-numbering="false">
        <text:list-item>
          <text:p text:style-name="Numbering_20_1_Content_First"> <text:a xlink:type="simple" xlink:href="https://www.wiki.tonerkebab.fr/doku.php?id=wiki:tutoriels:unity-5:unity:interface" text:style-name="Internet_20_link" text:visited-style-name="Visited_20_Internet_20_Link">Interface &amp; Assets</text:a></text:p>
        </text:list-item>
        <text:list-item>
          <text:p text:style-name="Numbering_20_1_Content"> <text:a xlink:type="simple" xlink:href="https://www.wiki.tonerkebab.fr/doku.php?id=wiki:tutoriels:unity-5:unity:premiere_scene" text:style-name="Internet_20_link" text:visited-style-name="Visited_20_Internet_20_Link">Première scène 3D</text:a></text:p>
        </text:list-item>
        <text:list-item>
          <text:p text:style-name="Numbering_20_1_Content"> <text:a xlink:type="simple" xlink:href="https://www.wiki.tonerkebab.fr/doku.php?id=wiki:tutoriels:unity-5:unity:personnage_jouable" text:style-name="Internet_20_link" text:visited-style-name="Visited_20_Internet_20_Link">Personnage jouable</text:a></text:p>
        </text:list-item>
        <text:list-item>
          <text:p text:style-name="Numbering_20_1_Content"> <text:a xlink:type="simple" xlink:href="https://www.wiki.tonerkebab.fr/doku.php?id=wiki:tutoriels:unity-5:unity:prefabs" text:style-name="Internet_20_link" text:visited-style-name="Visited_20_Internet_20_Link">Prefabs</text:a></text:p>
        </text:list-item>
        <text:list-item>
          <text:p text:style-name="Numbering_20_1_Content"> <text:a xlink:type="simple" xlink:href="https://www.wiki.tonerkebab.fr/doku.php?id=wiki:tutoriels:unity-5:unity:programmation_01" text:style-name="Internet_20_link" text:visited-style-name="Visited_20_Internet_20_Link">Programmation: collision &amp; score</text:a></text:p>
        </text:list-item>
        <text:list-item>
          <text:p text:style-name="Numbering_20_1_Content"> <text:a xlink:type="simple" xlink:href="https://www.wiki.tonerkebab.fr/doku.php?id=wiki:tutoriels:unity-5:unity:programmation_02" text:style-name="Internet_20_link" text:visited-style-name="Visited_20_Internet_20_Link">Changement de niveau</text:a></text:p>
        </text:list-item>
        <text:list-item>
          <text:p text:style-name="Numbering_20_1_Content"> <text:a xlink:type="simple" xlink:href="https://www.wiki.tonerkebab.fr/doku.php?id=wiki:tutoriels:unity-5:unity:programmation_03" text:style-name="Internet_20_link" text:visited-style-name="Visited_20_Internet_20_Link">Lancement d'un son</text:a></text:p>
        </text:list-item>
        <text:list-item>
          <text:p text:style-name="Numbering_20_1_Content"> <text:span text:style-name="del">Interface utilisateur</text:span></text:p>
        </text:list-item>
        <text:list-item>
          <text:p text:style-name="Numbering_20_1_Content_Last"> <text:span text:style-name="del">Export &amp; Publication</text:span></text:p>
        </text:list-item>
      </text:list>
      <text:h text:style-name="Heading_20_2" text:outline-level="2"><text:bookmark-start text:name="__RefHeading___importer_3rd_person_character_4"/><text:bookmark-start text:name="importer_3rd_person_character"/>Importer 3rd Person Character<text:bookmark-end text:name="__RefHeading___importer_3rd_person_character_4"/><text:bookmark-end text:name="importer_3rd_person_character"/></text:h>
      <text:list text:style-name="Numbering_20_1" text:continue-numbering="false">
        <text:list-item>
          <text:p text:style-name="Numbering_20_1_Content_First"> <text:a xlink:type="simple" xlink:href="https://www.wiki.tonerkebab.fr/doku.php?id=wiki:tutoriels:unity-5:unity:blender_rigging" text:style-name="Internet_20_link" text:visited-style-name="Visited_20_Internet_20_Link">Blender Rigging</text:a></text:p>
        </text:list-item>
        <text:list-item>
          <text:p text:style-name="Numbering_20_1_Content_Last"> <text:span text:style-name="del">Animation</text:span></text:p>
        </text:list-item>
      </text:list>
      <text:h text:style-name="Heading_20_2" text:outline-level="2"><text:bookmark-start text:name="__RefHeading___interaction_avec_le_son_5"/><text:bookmark-start text:name="interaction_avec_le_son"/>Interaction avec le son<text:bookmark-end text:name="__RefHeading___interaction_avec_le_son_5"/><text:bookmark-end text:name="interaction_avec_le_son"/></text:h>
      <text:list text:style-name="Numbering_20_1" text:continue-numbering="false">
        <text:list-item>
          <text:p text:style-name="LastListParagraph_Numbering_20_1_Content_First"> <text:a xlink:type="simple" xlink:href="https://www.wiki.tonerkebab.fr/doku.php?id=wiki:tutoriels:unity-5:unity:audiovisualiser:audiovisualiser" text:style-name="Internet_20_link" text:visited-style-name="Visited_20_Internet_20_Link">Animer les objets en fonction du s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unity-5:accueil</dc:title>
  </office:meta>
</office:document-meta>
</file>